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Rebel-bike Streetrace Oldebroek” op woensdag 30 augustus 2023 van 17.00 tot 21.30 uur en op het parcours van Asch van Wijcklaan – Stationsweg - van Sytzamalaan – Raadhuisplein in Oldebroek.</text:p>
            <text:p text:style-name="common-al"/>
            <text:p text:style-name="common-al">Tevens wordt ontheffing verleend op het verbod om een omroepinstallatie danwel apparatuur voor (live) muziek) te gebruiken. Deze ontheffing geldt op woensdag 30 augustus 2023 van 13.00 tot 21.30 uur.</text:p>
            <text:p text:style-name="common-al"/>
            <text:p text:style-name="common-al">(41068 – verzenddatum 21 augustus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99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068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90</meta:user-defined>
    <meta:user-defined meta:name="OVERHEIDop.GmbID/DC.identifier">gmb-2023-363990</meta:user-defined>
    <meta:user-defined meta:name="OVERHEIDop.versieInformatie"/>
  </office:meta>
</office:document-meta>
</file>