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Zomerfestival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4085 pcbo De Arnhorst</text:p>
            <text:p text:style-name="common-al">Activiteit: Zomerfestival</text:p>
            <text:p text:style-name="common-al">Datum: 8 september 2023 van 17:30 uur - 21:00 uur</text:p>
            <text:p text:style-name="common-al">Plaats:  Velp, Dillenburglaan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398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8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8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, Zomerfestival, Velp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988</meta:user-defined>
    <meta:user-defined meta:name="OVERHEIDop.GmbID/DC.identifier">gmb-2023-363988</meta:user-defined>
    <meta:user-defined meta:name="OVERHEIDop.versieInformatie"/>
  </office:meta>
</office:document-meta>
</file>