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bolwerk 115 en 1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Zuiderbolwerk 115 en 117, het bouwen van een tuinhuis (legalisatie) (aanvraag is ontvangen op 16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398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22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Zuiderbolwerk 115 en 117 te Dokk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87</meta:user-defined>
    <meta:user-defined meta:name="OVERHEIDop.GmbID/DC.identifier">gmb-2023-363987</meta:user-defined>
    <meta:user-defined meta:name="OVERHEIDop.versieInformatie"/>
  </office:meta>
</office:document-meta>
</file>