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slaglocatie t.b.v. het project Brouwersdijk op de locatie Willem de Zwijgerlaan 2 Dordrecht     zaaknummer Z-23-4301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opslaglocatie t.b.v. het project Brouwersdijk op de locatie 
Willem de Zwijgerlaan 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3983</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83</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83</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opslaglocatie t.b.v. het project Brouwersdijk op de locatie Willem de Zwijgerlaan 2 Dordrecht     zaaknummer Z-23-430161</meta:user-defined>
    <meta:user-defined meta:name="DCTERMS.W3CDTF/DCTERMS.available">2023-08-21</meta:user-defined>
    <meta:user-defined meta:name="DCTERMS.W3CDTF/OVERHEIDop.jaargang">2023</meta:user-defined>
    <meta:user-defined meta:name="OVERHEIDop.publicationIssue">363983</meta:user-defined>
    <meta:user-defined meta:name="OVERHEIDop.GmbID/DC.identifier">gmb-2023-363983</meta:user-defined>
    <meta:user-defined meta:name="OVERHEIDop.versieInformatie"/>
  </office:meta>
</office:document-meta>
</file>