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7664) van Naeltwijckstraat 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</text:span> 17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98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7664) van Naeltwijckstraat 2 Voorburg intern wijzigen van de wo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81</meta:user-defined>
    <meta:user-defined meta:name="OVERHEIDop.GmbID/DC.identifier">gmb-2023-363981</meta:user-defined>
    <meta:user-defined meta:name="OVERHEIDop.versieInformatie"/>
  </office:meta>
</office:document-meta>
</file>