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introductieweek met tijdelijk kampeerterrei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0662 Hogeschool Van Hall Larenstein</text:p>
            <text:p text:style-name="common-al">Activiteit: introductieweek met tijdelijk kampeerterrein</text:p>
            <text:p text:style-name="common-al">Datum: 28 augustus t/m 1 september</text:p>
            <text:p text:style-name="common-al">Plaats:  Velp, Larensteinselaan 26-a</text:p>
            <text:p text:style-name="common-al">Website: www.hvhl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6397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7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7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, introductieweek met tijdelijk kampeerterrein, Velp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979</meta:user-defined>
    <meta:user-defined meta:name="OVERHEIDop.GmbID/DC.identifier">gmb-2023-363979</meta:user-defined>
    <meta:user-defined meta:name="OVERHEIDop.versieInformatie"/>
  </office:meta>
</office:document-meta>
</file>