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Buitenweg 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Buitenweg 3, 4021 BB, Maurik, de verbouw van een restaurant en het starten van logies op de eerste verdieping. Beslistermijn verlengd tot 21-09-2023 , ODR2307935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397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7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7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307935</meta:user-defined>
    <dc:language>nl</dc:language>
    <meta:user-defined meta:name="OVERHEIDop.locatietype/OVERHEIDop.gebiedsmarkering">Adres</meta:user-defined>
    <meta:user-defined meta:name="DC.title">Omgevingsvergunning beslistermijn verlengd, Buitenweg 3 in Maurik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977</meta:user-defined>
    <meta:user-defined meta:name="OVERHEIDop.GmbID/DC.identifier">gmb-2023-363977</meta:user-defined>
    <meta:user-defined meta:name="OVERHEIDop.versieInformatie"/>
  </office:meta>
</office:document-meta>
</file>