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a-Zuid 130 - Locatie Weena-Zuid 106-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eena-Zuid 130, 3012NC, vastleggen van de brandwerende scheidingen en brandweerliften. Het is de bedoeling om een nieuwe gebruiksmelding te doen met de exacte indeling inclusief de bezetting en een doorstroom- en opvangcapaciteitsberekening (datum besluit 17-08-2023, op dezelfde dag verzonden, dossiernummer OMV.23.03.0035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97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7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7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ena-Zuid 130 - Locatie Weena-Zuid 106-178</meta:user-defined>
    <meta:user-defined meta:name="DCTERMS.W3CDTF/DCTERMS.available">2023-08-21</meta:user-defined>
    <meta:user-defined meta:name="DCTERMS.W3CDTF/OVERHEIDop.jaargang">2023</meta:user-defined>
    <meta:user-defined meta:name="OVERHEIDop.publicationIssue">363973</meta:user-defined>
    <meta:user-defined meta:name="OVERHEIDop.GmbID/DC.identifier">gmb-2023-363973</meta:user-defined>
    <meta:user-defined meta:name="OVERHEIDop.versieInformatie"/>
  </office:meta>
</office:document-meta>
</file>