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brandwerende doorgang op de locatie <text:span text:style-name="nadrukvet">Steenbergstraat 27, 6465 AB</text:span> (d.d. 13.07.2023)</text:p>
              </text:list-item>
              <text:list-item text:style-override="id1-3-2-1-1-2-2">
                <text:number>2.</text:number>
                <text:p text:style-name="al">Het plaatsen van een prefab unit op de locatie <text:span text:style-name="nadrukvet">Prins Bernhardstraat 15, 6461 BE</text:span> (d.d. 27.07.2023)</text:p>
              </text:list-item>
              <text:list-item text:style-override="id1-3-2-1-1-2-3">
                <text:number>3.</text:number>
                <text:p text:style-name="al">Het bouwen van een aanbouw op de locatie <text:span text:style-name="nadrukvet">Haanraderstraat 34, 6464 ET </text:span>(d.d. 27.07.2023)</text:p>
              </text:list-item>
              <text:list-item text:style-override="id1-3-2-1-1-2-4">
                <text:number>4.</text:number>
                <text:p text:style-name="al">Het plaatsen van een fuelstation op de locatie <text:span text:style-name="nadrukvet">Rimburgerweg 50, 6471 XX</text:span> (d.d. 07.08.2023)</text:p>
              </text:list-item>
              <text:list-item text:style-override="id1-3-2-1-1-2-5">
                <text:number>5.</text:number>
                <text:p text:style-name="al">Het splitsen van een bedrijfsgebouw op de locatie <text:span text:style-name="nadrukvet">Tunnelweg 102, 6468 EK</text:span> (d.d. 15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39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60</meta:user-defined>
    <meta:user-defined meta:name="OVERHEIDop.GmbID/DC.identifier">gmb-2023-363960</meta:user-defined>
    <meta:user-defined meta:name="OVERHEIDop.versieInformatie"/>
  </office:meta>
</office:document-meta>
</file>