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ederatieve Selectiewedstrijd Streetfishing op 3 september 2023 aan Westerhave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deratieve Selectiewedstrijd Streetfishing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08:00 uur - 10:00 uur, afbouw zo 3 september 15:00-16:00 uur</text:p>
                  </table:table-cell>
                  <table:table-cell table:style-name="entry" table:number-rows-spanned="1" table:number-columns-spanned="1">
                    <text:p text:style-name="table_al">Westerhaven 17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9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Federatieve Selectiewedstrijd Streetfishing op 3 september 2023 aan Westerhaven 17 te Gro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958</meta:user-defined>
    <meta:user-defined meta:name="OVERHEIDop.GmbID/DC.identifier">gmb-2023-363958</meta:user-defined>
    <meta:user-defined meta:name="OVERHEIDop.versieInformatie"/>
  </office:meta>
</office:document-meta>
</file>