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in en om de brandweerkazerne en gemeentehuis aan de Stadhouderslaan te Stein (A2023-057\20230327138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57\20230327138839 voor het houden van een opendag van de Brandweer op 3 september 2023 in en om de brandweerkazerne en het gemeentehuis gelegen aan de Stadhouderslaan te Stein bij besluit van 16 augustus 2023 is toegekend.</text:p>
            <text:p text:style-name="common-al"/>
            <text:p text:style-name="common-al">
            <text:span text:style-name="nadrukvet">Rechtsbescherming</text:span>
          </text:p>
            <text:p text:style-name="common-al">Het voorgenoemde besluit is genomen volgens de reguliere procedure. Tegen dit besluit kan met ingang van 18 augustus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395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5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95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in en om de brandweerkazerne en gemeentehuis aan de Stadhouderslaan te Stein (A2023-057\20230327138839)</meta:user-defined>
    <meta:user-defined meta:name="DCTERMS.W3CDTF/DCTERMS.available">2023-08-21</meta:user-defined>
    <meta:user-defined meta:name="DCTERMS.W3CDTF/OVERHEIDop.jaargang">2023</meta:user-defined>
    <meta:user-defined meta:name="OVERHEIDop.publicationIssue">363956</meta:user-defined>
    <meta:user-defined meta:name="OVERHEIDop.GmbID/DC.identifier">gmb-2023-363956</meta:user-defined>
    <meta:user-defined meta:name="OVERHEIDop.versieInformatie"/>
  </office:meta>
</office:document-meta>
</file>