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ontheffing sluitingsuur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Ontheffing: RHD-874986 sportcafé de Hangmat ontheffing sluitingsuur  </text:p>
            <text:p text:style-name="common-al">Activiteit: feestavond PFC Posbanktoernooi</text:p>
            <text:p text:style-name="common-al">Datum: 25 en 26 augustus 2023 van 20:00 uur – 01:00 uur </text:p>
            <text:p text:style-name="common-al">Plaats:  Rheden, IJsselsingel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5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, ontheffing sluitingsuur, Rhed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952</meta:user-defined>
    <meta:user-defined meta:name="OVERHEIDop.GmbID/DC.identifier">gmb-2023-363952</meta:user-defined>
    <meta:user-defined meta:name="OVERHEIDop.versieInformatie"/>
  </office:meta>
</office:document-meta>
</file>