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hal op het perceel Amersfoort (AMF00) R 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hal op het perceel Oude Lageweg (ong) Amersfoort (AMF00) R 1556</text:span>
          </text:p>
            <text:p text:style-name="common-al">De Gemeente Amersfoort heeft op 11-08-2023 een aanvraag voor een omgevingsvergunning ontvangen voor het bouwen van een bedrijfshal op het perceel Amersfoort (AMF00) R 1556, met kenmerk CLZ-000051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94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4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4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57</meta:user-defined>
    <meta:user-defined meta:name="DCTERMS.abstract">Projectomschrijving: Nieuwbouw bedrijfshal Van Rijnsoever op de Vinkenhoef te Amersfoort., Toelichting: -</meta:user-defined>
    <dc:language>nl</dc:language>
    <meta:user-defined meta:name="OVERHEIDop.locatietype/OVERHEIDop.gebiedsmarkering">Perceel</meta:user-defined>
    <meta:user-defined meta:name="DC.title">Ontvangen aanvraag omgevingsvergunning voor het bouwen van een bedrijfshal op het perceel Amersfoort (AMF00) R 1556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47</meta:user-defined>
    <meta:user-defined meta:name="OVERHEIDop.GmbID/DC.identifier">gmb-2023-363947</meta:user-defined>
    <meta:user-defined meta:name="OVERHEIDop.versieInformatie"/>
  </office:meta>
</office:document-meta>
</file>