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DJ tgv feestavond PFC Posbanktoernooi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Kennisgeving: RHD-874986 incidentele festiviteit sportcafé de Hangmat  </text:p>
            <text:p text:style-name="common-al">Activiteit:  DJ tgv feestavond PFC Posbanktoernooi</text:p>
            <text:p text:style-name="common-al">Datum:  25 en 26 augustus 2023 van 20:00 uur – 01:00 uur </text:p>
            <text:p text:style-name="common-al">Plaats:   Rheden, IJsselsingel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394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4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4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, DJ tgv feestavond PFC Posbanktoernooi, Rhed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946</meta:user-defined>
    <meta:user-defined meta:name="OVERHEIDop.GmbID/DC.identifier">gmb-2023-363946</meta:user-defined>
    <meta:user-defined meta:name="OVERHEIDop.versieInformatie"/>
  </office:meta>
</office:document-meta>
</file>