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penvoort 26 5663AH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26 5663AH Geldrop</text:p>
            <text:p text:style-name="common-al">Verzenddatum besluit: 17-08-2023</text:p>
            <text:p text:style-name="common-al">Omschrijving: Papenvoort 26. het plaatsen van drie dakkapellen tijdens vervanging dak</text:p>
            <text:p text:style-name="common-al">Zaaknummer: 1771174219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9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42196</meta:user-defined>
    <meta:user-defined meta:name="DCTERMS.abstract">Papenvoort 26. het plaatsen van drie dakkapellen tijdens vervanging dak</meta:user-defined>
    <dc:language>nl</dc:language>
    <meta:user-defined meta:name="OVERHEIDop.locatietype/OVERHEIDop.gebiedsmarkering">Punt</meta:user-defined>
    <meta:user-defined meta:name="DC.title">Kennisgeving verleende omgevingsvergunningen met reguliere procedure Papenvoort 26 5663AH Geldrop</meta:user-defined>
    <meta:user-defined meta:name="DCTERMS.W3CDTF/DCTERMS.available">2023-08-24</meta:user-defined>
    <meta:user-defined meta:name="DCTERMS.W3CDTF/OVERHEIDop.jaargang">2023</meta:user-defined>
    <meta:user-defined meta:name="OVERHEIDop.publicationIssue">363941</meta:user-defined>
    <meta:user-defined meta:name="OVERHEIDop.GmbID/DC.identifier">gmb-2023-363941</meta:user-defined>
    <meta:user-defined meta:name="OVERHEIDop.versieInformatie"/>
  </office:meta>
</office:document-meta>
</file>