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lucht op locatie Exa 30 te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3een besluit genomen op de aanvraag met zaaknummer ODRA21AB1011voor maatwerkvoorschriften lucht op locatie Exa 30 te Zevenaar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4 augustus 2023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3938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3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3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maatwerkvoorschriften lucht op locatie Exa 30 te Zevenaar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938</meta:user-defined>
    <meta:user-defined meta:name="OVERHEIDop.GmbID/DC.identifier">gmb-2023-363938</meta:user-defined>
    <meta:user-defined meta:name="OVERHEIDop.versieInformatie"/>
  </office:meta>
</office:document-meta>
</file>