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2 en verplanten van 4 bomen vanwege dijkverzwaring, langs de haven van Terheijden (kadastraal bekend als: THD00 G 41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01827 voor het kappen van 42 en verplanten van 4 bomen vanwege dijkverzwaring op locatie langs de haven van Terheijden (kadastraal bekend als: THD00 G 4122). Naast deze bekendmaking vind u meer (achtergrond)informatie in 't Carillon en op onze website www.drimmelen.nl.</text:p>
            <text:p text:style-name="common-al">De vergunning is verleend, met oplegging van een herplantplicht van ten minste 45 bomen. Het besluit bevat de volgende activiteiten:</text:p>
            <text:list text:style-name="id1-3-2-1-1-3">
              <text:list-item text:style-override="id1-3-2-1-1-3-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a5b80a21-3824-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39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1827</meta:user-defined>
    <meta:user-defined meta:name="DCTERMS.abstract">Betreft:  Besluit op locatie langs de haven van Terheijden (kadastraal bekend als: THD00 G 4122)</meta:user-defined>
    <dc:language>nl</dc:language>
    <meta:user-defined meta:name="OVERHEIDop.locatietype/OVERHEIDop.gebiedsmarkering">Vlak</meta:user-defined>
    <meta:user-defined meta:name="DC.title">Toestemming voor het kappen van 42 en verplanten van 4 bomen vanwege dijkverzwaring, langs de haven van Terheijden (kadastraal bekend als: THD00 G 4122)</meta:user-defined>
    <meta:user-defined meta:name="OVERHEIDop.datumEindeReactietermijn">2023-09-26</meta:user-defined>
    <meta:user-defined meta:name="OVERHEIDop.terinzageleggingBG">https://jeleefomgeving.nl/inzien/805319141/a5b80a21-3824-11ee-815b-005056011332</meta:user-defined>
    <meta:user-defined meta:name="DCTERMS.W3CDTF/DCTERMS.available">2023-08-24</meta:user-defined>
    <meta:user-defined meta:name="DCTERMS.W3CDTF/OVERHEIDop.jaargang">2023</meta:user-defined>
    <meta:user-defined meta:name="OVERHEIDop.publicationIssue">363936</meta:user-defined>
    <meta:user-defined meta:name="OVERHEIDop.GmbID/DC.identifier">gmb-2023-363936</meta:user-defined>
    <meta:user-defined meta:name="OVERHEIDop.versieInformatie"/>
  </office:meta>
</office:document-meta>
</file>