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borre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987 </text:p>
            <text:p text:style-name="common-al">Activiteit: buurtborrel</text:p>
            <text:p text:style-name="common-al">Datum: 23 september 2023 van 11:00 uur tot 24:00 uur</text:p>
            <text:p text:style-name="common-al">Plaats:  Dieren, speelveld Peter van Anrooy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Buurtborrel, Di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33</meta:user-defined>
    <meta:user-defined meta:name="OVERHEIDop.GmbID/DC.identifier">gmb-2023-363933</meta:user-defined>
    <meta:user-defined meta:name="OVERHEIDop.versieInformatie"/>
  </office:meta>
</office:document-meta>
</file>