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amelen (innemen) van enkele andere (nieuwe) afvalstoffen aan Kleiweg 6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inzamelen (innemen) van enkele andere (nieuwe) afvalstoffen</text:p>
            <text:p text:style-name="common-al">Locatie: Kleiweg 6 te Borne</text:p>
            <text:p text:style-name="common-al">Datum verzending: 4 augustus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393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3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3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inzamelen (innemen) van enkele andere (nieuwe) afvalstoffen aan Kleiweg 6 te Borne</meta:user-defined>
    <meta:user-defined meta:name="DCTERMS.W3CDTF/DCTERMS.available">2023-08-23</meta:user-defined>
    <meta:user-defined meta:name="DCTERMS.W3CDTF/OVERHEIDop.jaargang">2023</meta:user-defined>
    <meta:user-defined meta:name="OVERHEIDop.publicationIssue">363930</meta:user-defined>
    <meta:user-defined meta:name="OVERHEIDop.GmbID/DC.identifier">gmb-2023-363930</meta:user-defined>
    <meta:user-defined meta:name="OVERHEIDop.versieInformatie"/>
  </office:meta>
</office:document-meta>
</file>