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bedrijfswoning als hospice aan Hosbekkeweg 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gebruiken van de bedrijfswoning als hospice</text:p>
            <text:p text:style-name="common-al">Locatie: Hosbekkeweg 3 te Borne</text:p>
            <text:p text:style-name="common-al">Datum verzending: 9 augustus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92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de bedrijfswoning als hospice aan Hosbekkeweg 3 te Borne</meta:user-defined>
    <meta:user-defined meta:name="DCTERMS.W3CDTF/DCTERMS.available">2023-08-23</meta:user-defined>
    <meta:user-defined meta:name="DCTERMS.W3CDTF/OVERHEIDop.jaargang">2023</meta:user-defined>
    <meta:user-defined meta:name="OVERHEIDop.publicationIssue">363927</meta:user-defined>
    <meta:user-defined meta:name="OVERHEIDop.GmbID/DC.identifier">gmb-2023-363927</meta:user-defined>
    <meta:user-defined meta:name="OVERHEIDop.versieInformatie"/>
  </office:meta>
</office:document-meta>
</file>