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Paardenweide 79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Paardenweide 79, het kappen van 1 boom.</text:p>
            <text:p text:style-name="common-al">Ingediend op 17-08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92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26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voorzijde Paardenweide 79, INGEDIENDE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23</meta:user-defined>
    <meta:user-defined meta:name="OVERHEIDop.GmbID/DC.identifier">gmb-2023-363923</meta:user-defined>
    <meta:user-defined meta:name="OVERHEIDop.versieInformatie"/>
  </office:meta>
</office:document-meta>
</file>