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5 bomen en verplanten van 4 bomen, Zeggelaan,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2023-002991 voor het kappen van 35 bomen en verplanten van 4 bomen op locatie Zeggelaan, Terheijden. Meer (achtergrond)informatie vind u naast deze bekendmaking in 't Carillon en uiteraard bij uw gemeente.</text:p>
            <text:p text:style-name="common-al">De vergunning is verleend met een herplantplicht van ten minste 35 bomen of een gelijkwaardige groencompensatie in de vorm van (onder)beplanting. Het besluit bevat de volgende activiteiten:</text:p>
            <text:list text:style-name="id1-3-2-1-1-3">
              <text:list-item text:style-override="id1-3-2-1-1-3-1">
                <text:number>•</text:number>
                <text:p text:style-name="al">het kappen of 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jeleefomgeving.nl/inzien/805319141/cd5b01f9-382a-11ee-815b-005056011332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392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2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2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2991</meta:user-defined>
    <meta:user-defined meta:name="DCTERMS.abstract">Betreft:  Besluit op locatie Zeggelaan, Terheijden</meta:user-defined>
    <dc:language>nl</dc:language>
    <meta:user-defined meta:name="OVERHEIDop.locatietype/OVERHEIDop.gebiedsmarkering">Punt</meta:user-defined>
    <meta:user-defined meta:name="DC.title">Toestemming voor het kappen van 35 bomen en verplanten van 4 bomen, Zeggelaan, Terheijden</meta:user-defined>
    <meta:user-defined meta:name="OVERHEIDop.datumEindeReactietermijn">2023-09-26</meta:user-defined>
    <meta:user-defined meta:name="OVERHEIDop.terinzageleggingBG">https://jeleefomgeving.nl/inzien/805319141/cd5b01f9-382a-11ee-815b-005056011332</meta:user-defined>
    <meta:user-defined meta:name="DCTERMS.W3CDTF/DCTERMS.available">2023-08-24</meta:user-defined>
    <meta:user-defined meta:name="DCTERMS.W3CDTF/OVERHEIDop.jaargang">2023</meta:user-defined>
    <meta:user-defined meta:name="OVERHEIDop.publicationIssue">363922</meta:user-defined>
    <meta:user-defined meta:name="OVERHEIDop.GmbID/DC.identifier">gmb-2023-363922</meta:user-defined>
    <meta:user-defined meta:name="OVERHEIDop.versieInformatie"/>
  </office:meta>
</office:document-meta>
</file>