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verkopen van consumentenvuurwerk op 28, 29 en 30 december 2023 op de locatie De Diamant 2, 2872 ZZ Schoonhoven</text:p>
      <text:section text:name="zakelijke-mededeling_id1-3-2" text:style-name="zakelijke-mededeling">
        <text:section text:name="zakelijke-mededeling-tekst_id1-3-2-1" text:style-name="zakelijke-mededeling-tekst">
          <text:section text:name="tekst_id1-3-2-1-1" text:style-name="tekst">
            <text:p text:style-name="common-al">Op 16-08-2023 heeft de gemeente een aanvraag ontvangen voor een vergunning  voor het verkopen van consumentenvuurwerk op 28, 29 en 30 december 2023 op de locatie De Diamant 2, 2872 ZZ Schoonhoven. De aanvraag is geregistreerd onder zaaknummer 1931117199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92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2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2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71992</meta:user-defined>
    <meta:user-defined meta:name="DCTERMS.abstract">Let op! Een afschrift van het besluit mailen naar info@krachtinomgeving.nl</meta:user-defined>
    <dc:language>nl</dc:language>
    <meta:user-defined meta:name="OVERHEIDop.locatietype/OVERHEIDop.gebiedsmarkering">Punt</meta:user-defined>
    <meta:user-defined meta:name="DC.title">Kennisgeving ontvangst aanvraag voor een vergunning voor het verkopen van consumentenvuurwerk op 28, 29 en 30 december 2023 op de locatie De Diamant 2, 2872 ZZ Schoonhoven</meta:user-defined>
    <meta:user-defined meta:name="DCTERMS.W3CDTF/DCTERMS.available">2023-08-21</meta:user-defined>
    <meta:user-defined meta:name="DCTERMS.W3CDTF/OVERHEIDop.jaargang">2023</meta:user-defined>
    <meta:user-defined meta:name="OVERHEIDop.publicationIssue">363921</meta:user-defined>
    <meta:user-defined meta:name="OVERHEIDop.GmbID/DC.identifier">gmb-2023-363921</meta:user-defined>
    <meta:user-defined meta:name="OVERHEIDop.versieInformatie"/>
  </office:meta>
</office:document-meta>
</file>