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berging met carport aan Veldkampweg 6, 8162PV Epe (8991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berging met carport aan Veldkampweg 6, 8162PV Epe de beslistermijn te verlengen met een termijn van 6 weken. Zaaknummer: 899198</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391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1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1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2801</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bouwen van een berging met carport aan Veldkampweg 6, 8162PV Epe (899198)</meta:user-defined>
    <meta:user-defined meta:name="DCTERMS.W3CDTF/DCTERMS.available">2023-08-21</meta:user-defined>
    <meta:user-defined meta:name="DCTERMS.W3CDTF/OVERHEIDop.jaargang">2023</meta:user-defined>
    <meta:user-defined meta:name="OVERHEIDop.publicationIssue">363917</meta:user-defined>
    <meta:user-defined meta:name="OVERHEIDop.GmbID/DC.identifier">gmb-2023-363917</meta:user-defined>
    <meta:user-defined meta:name="OVERHEIDop.versieInformatie"/>
  </office:meta>
</office:document-meta>
</file>