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aanleg van een parkeerplaats en de kap van 4 bomen aan Molenweg 27B, 8162PE Epe (868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aanleg van een parkeerplaats en de kap van 4 bomen aan Molenweg 27B, 8162PE Epe.Datum besluit:  16-08-2023Zaaknummer:  86801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391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1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1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280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e aanleg van een parkeerplaats en de kap van 4 bomen aan Molenweg 27B, 8162PE Epe (868014)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16</meta:user-defined>
    <meta:user-defined meta:name="OVERHEIDop.GmbID/DC.identifier">gmb-2023-363916</meta:user-defined>
    <meta:user-defined meta:name="OVERHEIDop.versieInformatie"/>
  </office:meta>
</office:document-meta>
</file>