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bedrijfspand aan Homburg 15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bedrijfspand (Bouwen), Homburg 15 (BEE03 D 2096), in Beesd (11-08-2023) (bezwaar mogelijk), ODR230325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91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1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1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258</meta:user-defined>
    <dc:language>nl</dc:language>
    <meta:user-defined meta:name="OVERHEIDop.locatietype/OVERHEIDop.gebiedsmarkering">Adres</meta:user-defined>
    <meta:user-defined meta:name="DC.title">Toestemming voor de bouw van een bedrijfspand aan Homburg 15 te Beesd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911</meta:user-defined>
    <meta:user-defined meta:name="OVERHEIDop.GmbID/DC.identifier">gmb-2023-363911</meta:user-defined>
    <meta:user-defined meta:name="OVERHEIDop.versieInformatie"/>
  </office:meta>
</office:document-meta>
</file>