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uitgebreide procedure, Kooimaten 3 7472DL Goor, zaaknummer 0000244612, het wijzigen van vergunningsvoorschrift 2.5, datum besluit 17 augustus 2023</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uitgebreide procedure</text:p>
            <text:p text:style-name="common-al">
            <text:span text:style-name="nadrukvet">Kenmerk:</text:span> 0000244612</text:p>
            <text:p text:style-name="common-al">
            <text:span text:style-name="nadrukvet">Verzenddatum besluit: 17 augustus 2023</text:span>
          </text:p>
            <text:p text:style-name="common-al">
            <text:span text:style-name="nadrukvet">Locatie:</text:span> Kooimaten 3 7472DL Goor</text:p>
            <text:p text:style-name="common-al">
            <text:span text:style-name="nadrukvet">Projectomschrijving:</text:span> het wijzigen van vergunningsvoorschrift 2.5</text:p>
            <text:p text:style-name="last-al">Belanghebbenden die het niet eens zijn met bovenstaande beschikking, kunnen op grond van de Algemene wet bestuursrecht binnen de termijn van terinzagelegging (6 weken) beroep instellen bij de Rechtbank Overijssel, Afdeling Bestuursrecht,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391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44612</meta:user-defined>
    <meta:user-defined meta:name="DCTERMS.abstract">het wijzigen van een vergunningsvoorschrift 2.5</meta:user-defined>
    <dc:language>nl</dc:language>
    <meta:user-defined meta:name="OVERHEIDop.locatietype/OVERHEIDop.gebiedsmarkering">Punt</meta:user-defined>
    <meta:user-defined meta:name="DC.title">Geweigerde omgevingsvergunning met uitgebreide procedure, Kooimaten 3 7472DL Goor, zaaknummer 0000244612, het wijzigen van vergunningsvoorschrift 2.5, datum besluit 17 augustus 2023</meta:user-defined>
    <meta:user-defined meta:name="DCTERMS.W3CDTF/DCTERMS.available">2023-08-21</meta:user-defined>
    <meta:user-defined meta:name="DCTERMS.W3CDTF/OVERHEIDop.jaargang">2023</meta:user-defined>
    <meta:user-defined meta:name="OVERHEIDop.externeBijlage">Hof van Twente_202308_GFO_ZAKEN_800449_Definiti...|exb-2023-40264</meta:user-defined>
    <meta:user-defined meta:name="OVERHEIDop.publicationIssue">363910</meta:user-defined>
    <meta:user-defined meta:name="OVERHEIDop.GmbID/DC.identifier">gmb-2023-363910</meta:user-defined>
    <meta:user-defined meta:name="OVERHEIDop.versieInformatie"/>
  </office:meta>
</office:document-meta>
</file>