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(reguliere procedure): het maken van een aanbouw - Deijlerweg 144, Wassenaar - Z/23/076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980</text:p>
            <text:p text:style-name="common-al">Het besluit om de aanvraag buiten behandeling te stellen is aan de aanvrager toegezonden op 16 augustus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389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18</meta:user-defined>
    <meta:user-defined meta:name="DCTERMS.abstract">Gemeente Wassenaar - aanvraag omgevingsvergunning buiten behandeling (reguliere procedure): het maken van een aanbouw - Deijlerweg 144, Wassenaar - Z/23/076980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(reguliere procedure): het maken van een aanbouw - Deijlerweg 144, Wassenaar - Z/23/076980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99</meta:user-defined>
    <meta:user-defined meta:name="OVERHEIDop.GmbID/DC.identifier">gmb-2023-363899</meta:user-defined>
    <meta:user-defined meta:name="OVERHEIDop.versieInformatie"/>
  </office:meta>
</office:document-meta>
</file>