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0-MELDING BUURTBBQ 2 SEPTEMBER SPEELVELD ASSUMBUR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Buurt BBQ</text:p>
            <text:p text:style-name="common-al">Naam organisator: Mevrouw I.M.F. van Poepéle-Riemens</text:p>
            <text:p text:style-name="common-al">Voor de locatie: Oosterscheldestraat 4, 4388 VA Vlissingen</text:p>
            <text:p text:style-name="common-al">Datum evenement: 2 september 2023</text:p>
            <text:p text:style-name="common-al">Verzenddatum: 17 augustus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89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9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9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0-MELDING BUURTBBQ 2 SEPTEMBER SPEELVELD ASSUMBURG</meta:user-defined>
    <meta:user-defined meta:name="DCTERMS.W3CDTF/DCTERMS.available">2023-08-21</meta:user-defined>
    <meta:user-defined meta:name="DCTERMS.W3CDTF/OVERHEIDop.jaargang">2023</meta:user-defined>
    <meta:user-defined meta:name="OVERHEIDop.publicationIssue">363893</meta:user-defined>
    <meta:user-defined meta:name="OVERHEIDop.GmbID/DC.identifier">gmb-2023-363893</meta:user-defined>
    <meta:user-defined meta:name="OVERHEIDop.versieInformatie"/>
  </office:meta>
</office:document-meta>
</file>