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Spaarpot 111 5667K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11 5667KW Geldrop</text:p>
            <text:p text:style-name="common-al">Omschrijving: een uitbreiding van een bedrijfspand</text:p>
            <text:p text:style-name="common-al">Zaaknummer: 177116830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38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3018</meta:user-defined>
    <meta:user-defined meta:name="DCTERMS.abstract">een uitbreiding van een bedrijfspand</meta:user-defined>
    <dc:language>nl</dc:language>
    <meta:user-defined meta:name="OVERHEIDop.locatietype/OVERHEIDop.gebiedsmarkering">Punt</meta:user-defined>
    <meta:user-defined meta:name="DC.title">Kennisgeving verlenging beslistermijn aanvragen omgevingsvergunning  Spaarpot 111 5667KW Geld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3891</meta:user-defined>
    <meta:user-defined meta:name="OVERHEIDop.GmbID/DC.identifier">gmb-2023-363891</meta:user-defined>
    <meta:user-defined meta:name="OVERHEIDop.versieInformatie"/>
  </office:meta>
</office:document-meta>
</file>