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Reconstructie Pontanusstraat te Venlo.</text:p>
      <text:section text:name="regeling_id1-3-2" text:style-name="regeling">
        <text:section text:name="aanhef_id1-3-2-1" text:style-name="aanhef">
          <text:section text:name="afkondiging_id1-3-2-1-1" text:style-name="afkondiging">
            <text:p text:style-name="afkondiging_top"/>
            <text:p text:style-name="al">RGBORU 73545</text:p>
            <text:p text:style-name="al"/>
            <text:p text:style-name="al">
            <text:span text:style-name="nadrukvet">Bevoegdheidsgrondslag:</text:span>
          </text:p>
            <text:p text:style-name="al">Het Hoofd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a. het verzekeren van de veiligheid op de weg;</text:p>
            <text:p text:style-name="al">b. het beschermen van weggebruikers en passagiers;</text:p>
            <text:p text:style-name="al">c. het in stand houden van de weg en het waarborgen van de bruikbaarheid daarvan;</text:p>
            <text:p text:style-name="al">d. het zoveel mogelijk waarborgen van de vrijheid van het verkeer.</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De reconstructie van de Pontanusstraat is onderdeel van het Centrum Plan Blerick. Het doel van de reconstructie is om de verblijfsfunctie van het centrumgedeelte van deze doorgaande verbinding te benadrukken. </text:p>
            <text:p text:style-name="al"/>
            <text:p text:style-name="al">
            <text:span text:style-name="nadrukvet">Motivering</text:span>
          </text:p>
            <text:p text:style-name="al"/>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het Gemeenteblad, deze is voor een ieder in te zien op de website zoek.officielebekendmakingen.nl. Een link hierheen staat ook op de gemeentelijke website.</text:p>
            <text:p text:style-name="al"/>
            <text:p text:style-name="al">
            <text:span text:style-name="nadrukvet">BESLUIT</text:span>
          </text:p>
            <text:list text:style-name="id1-3-2-1-1-35">
              <text:list-item text:style-override="id1-3-2-1-1-35-1">
                <text:number>1.</text:number>
                <text:p text:style-name="al">Uitbreiden 30 km zone in zuidelijke richting;</text:p>
              </text:list-item>
              <text:list-item text:style-override="id1-3-2-1-1-35-2">
                <text:number>2.</text:number>
                <text:p text:style-name="al">Opheffen voorrang regeling op kruispunten met Maasbreesestraat en Laurentiusstraat;</text:p>
              </text:list-item>
              <text:list-item text:style-override="id1-3-2-1-1-35-3">
                <text:number>3.</text:number>
                <text:p text:style-name="al">De (brom) fietsers uitzonderen bij de verplichte rijrichting op de Laurentiusstraat;</text:p>
              </text:list-item>
              <text:list-item text:style-override="id1-3-2-1-1-35-4">
                <text:number>4.</text:number>
                <text:p text:style-name="al">Inkorten fietspad Baarlosestraat aan zuidzijde Maasbreesestraat.</text:p>
              </text:list-item>
            </text:list>
            <text:p text:style-name="al">Zie situatietekening op bijlage 1 </text:p>
            <text:p text:style-name="al">E.e.a. door middel van het (ver)plaatsen van de borden: A0130zb, A0230ze, G12a, OB54. En het verwijderen van de borden: B05, B06.</text:p>
            <text:p text:style-name="al"/>
            <text:p text:style-name="al">Venlo 17-08-2023</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common-al"/>
            <text:p text:style-name="common-al">De wens vanuit het centrum is om de verbinding Antoniuslaan-Pontanusstraat-Baarlosestraat verkeersluwer te maken en ook de snelheid te beperken zodat de oversteekbaarheid van deze route verbeterd. Met het totaal ontwerp vanaf de entree van de 30 km zone thv de Antoniuskerk tot voorbij de Maasbreesestraat wordt tegemoet gekomen aan deze wens. Niet alleen proberen we de snelheid te remmen met het plaatsen van de 30 borden zoals tot nu toe het geval was maar door de herinrichting met wegversmalling, plein en plateaus dwingen we het verkeer ook om langzamer te rijden en meer rekening te houden met het langzaam verkeer. Door de kruispunten te benadrukken met de plateaus in een andere kleurstelling dan de rijbaan wordt het attentieniveau verhoogd en de automobilist gewaarschuwd dat er een zijstraat is.  </text:p>
            <text:p text:style-name="last-al">Fietsers blijven op de rijbaan tot voorbij de Maasbreesestraat. Hierdoor blijft ook het smallere wegprofiel tot voorbij de Maasbreesestraat gehandhaafd.  </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p text:style-name="bezwaarschrift_al">
          <text:span text:style-name="nadrukvet">Bijlage 1 situatietek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388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8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8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Venlo - Reconstructie Pontanusstraat Venlo - Pontanusstraat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referentienummer">73545</meta:user-defined>
    <meta:user-defined meta:name="DCTERMS.abstract">Het uitbreiden van de 30 km zone. Opheffen voorrang regeling op de kruising met Maasbreesestraat en Laurentiusstraat. Uitzondering verplichte rijrichting (brom) fietsers. Inkorten fietspad.</meta:user-defined>
    <meta:user-defined meta:name="OVERHEIDop.verkeersbordcode">A01zb</meta:user-defined>
    <meta:user-defined meta:name="OVERHEIDop.verkeersbordcode">A02ze</meta:user-defined>
    <meta:user-defined meta:name="OVERHEIDop.verkeersbordcode">B5</meta:user-defined>
    <meta:user-defined meta:name="OVERHEIDop.verkeersbordcode">B6</meta:user-defined>
    <meta:user-defined meta:name="OVERHEIDop.verkeersbordcode">G12a</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Venlo – Verkeersbesluit Reconstructie Pontanusstraat te Venlo.</meta:user-defined>
    <meta:user-defined meta:name="DCTERMS.W3CDTF/DCTERMS.available">2023-08-21</meta:user-defined>
    <meta:user-defined meta:name="OVERHEIDop.externeBijlage">Situatietekening|exb-2023-40258</meta:user-defined>
    <meta:user-defined meta:name="DCTERMS.W3CDTF/OVERHEIDop.jaargang">2023</meta:user-defined>
    <meta:user-defined meta:name="OVERHEIDop.publicationIssue">363888</meta:user-defined>
    <meta:user-defined meta:name="OVERHEIDop.GmbID/DC.identifier">gmb-2023-363888</meta:user-defined>
    <meta:user-defined meta:name="OVERHEIDop.versieInformatie"/>
  </office:meta>
</office:document-meta>
</file>