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Dag van de Poor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2142 Buurthuis de Poort </text:p>
            <text:p text:style-name="common-al">Activiteit: presentatie buurthuis, Dag van de Poort</text:p>
            <text:p text:style-name="common-al">Datum: 17 september 2023 van 10:00 uur tot 18:00 uur</text:p>
            <text:p text:style-name="common-al">Plaats:  Velp, Heeckerenstraat 201 voor het buurthuis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87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7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7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, Dag van de Poort, Velp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874</meta:user-defined>
    <meta:user-defined meta:name="OVERHEIDop.GmbID/DC.identifier">gmb-2023-363874</meta:user-defined>
    <meta:user-defined meta:name="OVERHEIDop.versieInformatie"/>
  </office:meta>
</office:document-meta>
</file>