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airco-unit aan de voorkant van de woning op de locatie <text:span text:style-name="nadrukvet">Pleinstraat 13, 6466 LP </text:span>(d.d. 09.07.2023)</text:p>
              </text:list-item>
              <text:list-item text:style-override="id1-3-2-1-1-2-2">
                <text:number>2.</text:number>
                <text:p text:style-name="al">Realiseren van een oprit aan de voorzijde van de woning op de locatie <text:span text:style-name="nadrukvet">Kievitstraat 20, 6469 XZ </text:span>(d.d. 12.07.2023)</text:p>
              </text:list-item>
              <text:list-item text:style-override="id1-3-2-1-1-2-3">
                <text:number>3.</text:number>
                <text:p text:style-name="al">Het kappen van een zieke boom op de locatie <text:span text:style-name="nadrukvet">Smedenstraat 1A, 6461 GA</text:span> (d.d. 13.07.2023)</text:p>
              </text:list-item>
              <text:list-item text:style-override="id1-3-2-1-1-2-4">
                <text:number>4.</text:number>
                <text:p text:style-name="al">Het wijzigen van de voorgevel op de locatie <text:span text:style-name="nadrukvet">Willem Alexanderstraat 18, 6471 XP</text:span> (d.d. 15.07.2023)</text:p>
              </text:list-item>
              <text:list-item text:style-override="id1-3-2-1-1-2-5">
                <text:number>5.</text:number>
                <text:p text:style-name="al">Het realiseren van 28 nieuwbouw woningen op de locatie <text:span text:style-name="nadrukvet">Schoutstraat 3, 6463 ED</text:span> (14.07.2023)</text:p>
              </text:list-item>
              <text:list-item text:style-override="id1-3-2-1-1-2-6">
                <text:number>6.</text:number>
                <text:p text:style-name="al">het realiseren van een nieuwbouw op het kadastraal perceel <text:span text:style-name="nadrukvet">KRD00 P 899</text:span> (d.d. 25.07.2023)</text:p>
              </text:list-item>
              <text:list-item text:style-override="id1-3-2-1-1-2-7">
                <text:number>7.</text:number>
                <text:p text:style-name="al">het realiseren van tijdelijke units op kadastraal perceel <text:span text:style-name="nadrukvet">KRD00 K 3054</text:span> (d.d. 24.07.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38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08-23</meta:user-defined>
    <meta:user-defined meta:name="DCTERMS.W3CDTF/OVERHEIDop.jaargang">2023</meta:user-defined>
    <meta:user-defined meta:name="OVERHEIDop.publicationIssue">363872</meta:user-defined>
    <meta:user-defined meta:name="OVERHEIDop.GmbID/DC.identifier">gmb-2023-363872</meta:user-defined>
    <meta:user-defined meta:name="OVERHEIDop.versieInformatie"/>
  </office:meta>
</office:document-meta>
</file>