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Schuyt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rnelis Schuytstraat 25, 03-02-2023, Locatie: Cornelis Schuytstraat 25-H</text:p>
            <text:p text:style-name="common-al">Looptijd :03-02-2023 t/m 03-02-2023</text:p>
            <text:p text:style-name="common-al">Verzonden naar aanvrager op: 24-01-2023</text:p>
            <text:p text:style-name="common-al">Kenmerk gemeente: Z/23/2122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3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312</meta:user-defined>
    <meta:user-defined meta:name="DCTERMS.abstract">Tvm, Cornelis Schuytstraat 25, 03-02-2023, Cornelis Schuytstraat 25-H</meta:user-defined>
    <dc:language>nl</dc:language>
    <meta:user-defined meta:name="OVERHEIDop.locatietype/OVERHEIDop.gebiedsmarkering">Punt</meta:user-defined>
    <meta:user-defined meta:name="DC.title">Besluit apv vergunning Verleend Cornelis Schuytstraat 25-H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387</meta:user-defined>
    <meta:user-defined meta:name="OVERHEIDop.GmbID/DC.identifier">gmb-2023-36387</meta:user-defined>
    <meta:user-defined meta:name="OVERHEIDop.versieInformatie"/>
  </office:meta>
</office:document-meta>
</file>