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en plaatsen van reclame en een winkelwagenstalling en vlaggenmasten, Scheperij 3 4847EZ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418</text:p>
            <text:p text:style-name="common-al">
            <text:span text:style-name="nadrukvet">Ingekomen:</text:span> 10-08-2023</text:p>
            <text:p text:style-name="common-al">
            <text:span text:style-name="nadrukvet">Locatie:</text:span> Scheperij 3 4847EZ Teteringen</text:p>
            <text:p text:style-name="common-al">
            <text:span text:style-name="nadrukvet">Projectomschrijving:</text:span> het vervangen en plaatsen van reclame en een winkelwagenstalling en vlaggenmas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3867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6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6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418</meta:user-defined>
    <meta:user-defined meta:name="DCTERMS.abstract">het vervangen en plaatsen van reclame en een winkelwagenstalling en vlaggenm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vangen en plaatsen van reclame en een winkelwagenstalling en vlaggenmasten, Scheperij 3 4847EZ Tetering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867</meta:user-defined>
    <meta:user-defined meta:name="OVERHEIDop.GmbID/DC.identifier">gmb-2023-363867</meta:user-defined>
    <meta:user-defined meta:name="OVERHEIDop.versieInformatie"/>
  </office:meta>
</office:document-meta>
</file>