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ugzetten boom t.h.v. sportaccomodatie, Admiraal Banckertweg 15 2315SR Leiden, Boshuizerlaan Leiden,  [LDN01O06216]Straatnaam  Leiden O 62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65649</text:p>
            <text:p text:style-name="common-al">
            <text:span text:style-name="nadrukvet">Ingekomen:</text:span> 17-08-2023 00:00</text:p>
            <text:p text:style-name="common-al">
            <text:span text:style-name="nadrukvet">Locatie:</text:span> Admiraal Banckertweg 15 2315SR Leiden, Boshuizerlaan Leiden,  [LDN01O06216]Straatnaam  Leiden O 6216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65649" xlink:type="simple">publicatiesomgevingsvergunningen@leiden.nl</text:a> de volgende gegevens:</text:p>
            <text:p text:style-name="common-al">-het kenmerk van de aanvraag: Z/23/35656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386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6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6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65649</meta:user-defined>
    <meta:user-defined meta:name="DCTERMS.abstract">terugzetten boom t.h.v. sportaccomodatie</meta:user-defined>
    <dc:language>nl</dc:language>
    <meta:user-defined meta:name="OVERHEIDop.locatietype/OVERHEIDop.gebiedsmarkering">Punt</meta:user-defined>
    <meta:user-defined meta:name="DC.title">Aanvraag omgevingsvergunning, terugzetten boom t.h.v. sportaccomodatie, Admiraal Banckertweg 15 2315SR Leiden, Boshuizerlaan Leiden,  [LDN01O06216]Straatnaam  Leiden O 6216</meta:user-defined>
    <meta:user-defined meta:name="DCTERMS.W3CDTF/DCTERMS.available">2023-08-31</meta:user-defined>
    <meta:user-defined meta:name="DCTERMS.W3CDTF/OVERHEIDop.jaargang">2023</meta:user-defined>
    <meta:user-defined meta:name="OVERHEIDop.externeBijlage">LEIDEN_202308_GFO_ZAKEN_802862_8004211_16922513...|exb-2023-40255</meta:user-defined>
    <meta:user-defined meta:name="OVERHEIDop.externeBijlage">LEIDEN_202308_GFO_ZAKEN_802862_8004211_16922513...|exb-2023-40256</meta:user-defined>
    <meta:user-defined meta:name="OVERHEIDop.externeBijlage">LEIDEN_202308_GFO_ZAKEN_802862_8004211_16922512...|exb-2023-40257</meta:user-defined>
    <meta:user-defined meta:name="OVERHEIDop.publicationIssue">363862</meta:user-defined>
    <meta:user-defined meta:name="OVERHEIDop.GmbID/DC.identifier">gmb-2023-363862</meta:user-defined>
    <meta:user-defined meta:name="OVERHEIDop.versieInformatie"/>
  </office:meta>
</office:document-meta>
</file>