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cht optrekken van de achtergevel en het vervangen van de erker aan de voorgevel, Joubertstraat 10 1782S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oubertstraat 10 1782SG Den Helder, recht optrekken van de achtergevel en het vervangen van de erker aan de voorgevel</text:p>
            <text:p text:style-name="common-al">Datum ontvangst: 16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86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9</meta:user-defined>
    <meta:user-defined meta:name="DCTERMS.abstract">recht optrekken van de achtergevel en het vervangen van de erker aan de voorgevel</meta:user-defined>
    <dc:language>nl</dc:language>
    <meta:user-defined meta:name="OVERHEIDop.locatietype/OVERHEIDop.gebiedsmarkering">Punt</meta:user-defined>
    <meta:user-defined meta:name="DC.title">Gemeente Den Helder, aangevraagde omgevingsvergunning, recht optrekken van de achtergevel en het vervangen van de erker aan de voorgevel, Joubertstraat 10 1782SG Den Held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63861</meta:user-defined>
    <meta:user-defined meta:name="OVERHEIDop.GmbID/DC.identifier">gmb-2023-363861</meta:user-defined>
    <meta:user-defined meta:name="OVERHEIDop.versieInformatie"/>
  </office:meta>
</office:document-meta>
</file>