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 Hoofdstraat van nummer 36 tot en met nummer 6. Op zaterdag 2 september 2023 van 09:00 uur tot 18:00 uur.(17-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86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6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6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 Wegafsluiting: Hoofdstraat van nummer 36 tot en met nummer 6. Op zaterdag 2 september 2023 van 09:00 uur tot 18:00 uur.(17-08-2023)</meta:user-defined>
    <meta:user-defined meta:name="DCTERMS.W3CDTF/DCTERMS.available">2023-08-23</meta:user-defined>
    <meta:user-defined meta:name="DCTERMS.W3CDTF/OVERHEIDop.jaargang">2023</meta:user-defined>
    <meta:user-defined meta:name="OVERHEIDop.publicationIssue">363860</meta:user-defined>
    <meta:user-defined meta:name="OVERHEIDop.GmbID/DC.identifier">gmb-2023-363860</meta:user-defined>
    <meta:user-defined meta:name="OVERHEIDop.versieInformatie"/>
  </office:meta>
</office:document-meta>
</file>