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 Siddeburen, Melding Activiteitenbesluit Z2023-008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amsterweg 2, 9628 BT Siddeburen, voor het tijdelijk lozen van onttrokken grondwater, ontvangen, 16 augustus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85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amsterweg 2 Siddeburen, Melding Activiteitenbesluit Z2023-008540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57</meta:user-defined>
    <meta:user-defined meta:name="OVERHEIDop.GmbID/DC.identifier">gmb-2023-363857</meta:user-defined>
    <meta:user-defined meta:name="OVERHEIDop.versieInformatie"/>
  </office:meta>
</office:document-meta>
</file>