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ing van de functie van het pand op de locatie Grotekerksbuurt 43   Dordrecht zaaknummer Z-23-423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ing van de functie van het pand op de locatie Grotekerksbuurt4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85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5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5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ing van de functie van het pand op de locatie Grotekerksbuurt 43   Dordrecht zaaknummer Z-23-423675</meta:user-defined>
    <meta:user-defined meta:name="DCTERMS.W3CDTF/DCTERMS.available">2023-08-21</meta:user-defined>
    <meta:user-defined meta:name="DCTERMS.W3CDTF/OVERHEIDop.jaargang">2023</meta:user-defined>
    <meta:user-defined meta:name="OVERHEIDop.publicationIssue">363854</meta:user-defined>
    <meta:user-defined meta:name="OVERHEIDop.GmbID/DC.identifier">gmb-2023-363854</meta:user-defined>
    <meta:user-defined meta:name="OVERHEIDop.versieInformatie"/>
  </office:meta>
</office:document-meta>
</file>