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tenaamstelling van de omgevingsvergunning aan Spijksesteeg nabij nummer 1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tenaamstelling van de omgevingsvergunning HZ_WABO- 2017-0106, Spijksesteeg nabij nummer 1, in Spijk (15-08-2023) (geen bezwaar mogelijk), ODR23103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85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5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5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0360</meta:user-defined>
    <dc:language>nl</dc:language>
    <meta:user-defined meta:name="OVERHEIDop.locatietype/OVERHEIDop.gebiedsmarkering">Adres</meta:user-defined>
    <meta:user-defined meta:name="DC.title">Aanvraag vergunning voor het wijzigen van de tenaamstelling van de omgevingsvergunning aan Spijksesteeg nabij nummer 1 te Spij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852</meta:user-defined>
    <meta:user-defined meta:name="OVERHEIDop.GmbID/DC.identifier">gmb-2023-363852</meta:user-defined>
    <meta:user-defined meta:name="OVERHEIDop.versieInformatie"/>
  </office:meta>
</office:document-meta>
</file>