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vervangen van een houten damwand , Brugstraat 9, 1391GH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3 heeft de gemeente een aanvraag ontvangen voor een omgevingsvergunning op het adres Brugstraat 9, 1391GH Abcoude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het vervangen van een houten damwand . De gemeente heeft op 7 augustus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6 juni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025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63850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5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5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2583</meta:user-defined>
    <dc:language>nl</dc:language>
    <meta:user-defined meta:name="OVERHEIDop.locatietype/OVERHEIDop.gebiedsmarkering">Punt</meta:user-defined>
    <meta:user-defined meta:name="DC.title">Kennisgeving verlenging beslistermijn voor het vervangen van een houten damwand , Brugstraat 9, 1391GH Abcoude</meta:user-defined>
    <meta:user-defined meta:name="OVERHEIDop.datumEindeReactietermijn">2023-10-02</meta:user-defined>
    <meta:user-defined meta:name="OVERHEIDop.terinzageleggingBG">https://jeleefomgeving.nl/inzien/851750126/95c19c26-3cf2-11ee-815b-005056011332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850</meta:user-defined>
    <meta:user-defined meta:name="OVERHEIDop.GmbID/DC.identifier">gmb-2023-363850</meta:user-defined>
    <meta:user-defined meta:name="OVERHEIDop.versieInformatie"/>
  </office:meta>
</office:document-meta>
</file>