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9741 </text:p>
            <text:p text:style-name="common-al">Activiteit: buurtbarbecue</text:p>
            <text:p text:style-name="common-al">Datum: 23 september 2023 van 15:00 uur tot 22:30 uur</text:p>
            <text:p text:style-name="common-al">Plaats:  Dieren, Aker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8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Buurtbarbecue, Die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848</meta:user-defined>
    <meta:user-defined meta:name="OVERHEIDop.GmbID/DC.identifier">gmb-2023-363848</meta:user-defined>
    <meta:user-defined meta:name="OVERHEIDop.versieInformatie"/>
  </office:meta>
</office:document-meta>
</file>