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offenmarkt op 11 oktober 2023 aan Markt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4 augustus 2023, <text:span text:style-name="nadrukvet">Marktplein</text:span>, Stoffenmarkt op 11 oktober 2023 (16426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84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4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4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64260-2023</meta:user-defined>
    <dc:language>nl</dc:language>
    <meta:user-defined meta:name="OVERHEIDop.locatietype/OVERHEIDop.gebiedsmarkering">Weg</meta:user-defined>
    <meta:user-defined meta:name="DC.title">Toestemming voor een stoffenmarkt op 11 oktober 2023 aan Marktplein te Em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845</meta:user-defined>
    <meta:user-defined meta:name="OVERHEIDop.GmbID/DC.identifier">gmb-2023-363845</meta:user-defined>
    <meta:user-defined meta:name="OVERHEIDop.versieInformatie"/>
  </office:meta>
</office:document-meta>
</file>