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Collecte KWF Kankerbestrijding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0514 KWF Kankerbestrijding</text:p>
            <text:p text:style-name="common-al">Activiteit: collecte</text:p>
            <text:p text:style-name="common-al">Datum: van 3 september 2023 tot en met 9 september 2023</text:p>
            <text:p text:style-name="common-al">Plaats:  gemeente Rheden</text:p>
            <text:p text:style-name="common-al">Website:  www.kwf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84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8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, Collecte KWF Kankerbestrijding, gemeente Rhed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842</meta:user-defined>
    <meta:user-defined meta:name="OVERHEIDop.GmbID/DC.identifier">gmb-2023-363842</meta:user-defined>
    <meta:user-defined meta:name="OVERHEIDop.versieInformatie"/>
  </office:meta>
</office:document-meta>
</file>