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werkzaamheden bij het station Nieuw-Amsterdam en spoorwerkzaamheden tussen overweg Bedrijvenweg en het station te Nieuw-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 (de datum van bekendmaking is eerst genoemd): </text:p>
            <text:p text:style-name="common-al">
            <text:span text:style-name="nadrukvet">NIEUW-AMSTERDAM</text:span>
          </text:p>
            <text:p text:style-name="common-al">22 augustus 2023, de ontheffing geluidhinder heeft betrekking op werkzaamheden bij het station Nieuw-Amsterdam en spoorwerkzaamheden tussen overweg Bedrijvenweg en het station in Nieuw-Amsterdam (203269-2023) </text:p>
            <text:p text:style-name="common-al">De ontheffing wordt verleend voor de periode van zaterdag 25 november tot en met zondag 3 december 2023.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ontheffing treedt in werking treedt een dag na haar bekendmaking. Als u bezwaar maakt, geldt de ontheffing nog wel. Wilt u dat de ontheff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83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3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3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3269-2023</meta:user-defined>
    <dc:language>nl</dc:language>
    <meta:user-defined meta:name="OVERHEIDop.locatietype/OVERHEIDop.gebiedsmarkering">Woonplaats</meta:user-defined>
    <meta:user-defined meta:name="DC.title">Ontheffing geluidhinder voor werkzaamheden bij het station Nieuw-Amsterdam en spoorwerkzaamheden tussen overweg Bedrijvenweg en het station te Nieuw-Amster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838</meta:user-defined>
    <meta:user-defined meta:name="OVERHEIDop.GmbID/DC.identifier">gmb-2023-363838</meta:user-defined>
    <meta:user-defined meta:name="OVERHEIDop.versieInformatie"/>
  </office:meta>
</office:document-meta>
</file>