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een nutsvoorziening gas op  Sumatrastraat 201 2315BD Leiden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1887</text:p>
            <text:p text:style-name="common-al">
            <text:span text:style-name="nadrukvet">Datum besluit:</text:span> 17-08-2023 13:28</text:p>
            <text:p text:style-name="common-al">
            <text:span text:style-name="nadrukvet">Locatie:</text:span> Sumatrastraat 201 2315BD Leiden</text:p>
            <text:p text:style-name="common-al">
            <text:span text:style-name="nadrukvet">Omschrijving:</text:span> Verleggen Nutsvoorziening gas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382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2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2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41887</meta:user-defined>
    <meta:user-defined meta:name="DCTERMS.abstract">aanleg Nutsvoorziening gas - TGP AM Sumatrastraat 201 Leiden + (WOW-469791) 0283120</meta:user-defined>
    <dc:language>nl</dc:language>
    <meta:user-defined meta:name="OVERHEIDop.locatietype/OVERHEIDop.gebiedsmarkering">Punt</meta:user-defined>
    <meta:user-defined meta:name="DC.title">Verleende vergunning voor het verleggen van een nutsvoorziening gas op  Sumatrastraat 201 2315BD Leiden e.o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827</meta:user-defined>
    <meta:user-defined meta:name="OVERHEIDop.GmbID/DC.identifier">gmb-2023-363827</meta:user-defined>
    <meta:user-defined meta:name="OVERHEIDop.versieInformatie"/>
  </office:meta>
</office:document-meta>
</file>