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ntveldsweg 10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p 3 augustus 2023 hebben wij een aanvraag voor het kappen van vijf bomen op Bentveldsweg 104 in Aerdenhout ontvangen. De aanvraag is geregistreerd onder zaaknummer Z2023-00000212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381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1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entveldsweg 104 Aerdenhou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819</meta:user-defined>
    <meta:user-defined meta:name="OVERHEIDop.GmbID/DC.identifier">gmb-2023-363819</meta:user-defined>
    <meta:user-defined meta:name="OVERHEIDop.versieInformatie"/>
  </office:meta>
</office:document-meta>
</file>