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ambtshalve opleggen van maatwerkvoorschriften voor het milieuaspect geluid bij een tennisclub aan Planeet 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KLAZIENAVEEN </text:span>
          </text:p>
            <text:p text:style-name="common-al">10 augustus 2023, <text:span text:style-name="nadrukvet">Planeet 2</text:span>, het ambtshalve opleggen van maatwerkvoorschriften voor het milieuaspect geluid bij een tennisclub (228066-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8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066-2023</meta:user-defined>
    <dc:language>nl</dc:language>
    <meta:user-defined meta:name="OVERHEIDop.locatietype/OVERHEIDop.gebiedsmarkering">Weg</meta:user-defined>
    <meta:user-defined meta:name="DC.title">Maatwerkvoorschriften Activiteitenbesluit voor het ambtshalve opleggen van maatwerkvoorschriften voor het milieuaspect geluid bij een tennisclub aan Planeet 2 te Klazienaveen</meta:user-defined>
    <meta:user-defined meta:name="DCTERMS.W3CDTF/DCTERMS.available">2023-08-22</meta:user-defined>
    <meta:user-defined meta:name="DCTERMS.W3CDTF/OVERHEIDop.jaargang">2023</meta:user-defined>
    <meta:user-defined meta:name="OVERHEIDop.publicationIssue">363817</meta:user-defined>
    <meta:user-defined meta:name="OVERHEIDop.GmbID/DC.identifier">gmb-2023-363817</meta:user-defined>
    <meta:user-defined meta:name="OVERHEIDop.versieInformatie"/>
  </office:meta>
</office:document-meta>
</file>