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rmsumerweg 13A, 9902B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3 heeft de gemeente Eemsdelta een aanvraag ontvangen voor het plaatsen van een tuinhuis op de locatie Farmsumerweg 13A, 9902BK Appingeda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381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1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1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4</meta:user-defined>
    <meta:user-defined meta:name="DCTERMS.abstract">15 augustus 2023 voor het plaatsen van een tuinhuis op de locatie Farmsumerweg 13A, 9902BK Appingedam.</meta:user-defined>
    <dc:language>nl</dc:language>
    <meta:user-defined meta:name="OVERHEIDop.locatietype/OVERHEIDop.gebiedsmarkering">Punt</meta:user-defined>
    <meta:user-defined meta:name="DC.title">Kennisgeving ontvangst aanvraag omgevingsvergunning Farmsumerweg 13A, 9902BK Appingedam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3812</meta:user-defined>
    <meta:user-defined meta:name="OVERHEIDop.GmbID/DC.identifier">gmb-2023-363812</meta:user-defined>
    <meta:user-defined meta:name="OVERHEIDop.versieInformatie"/>
  </office:meta>
</office:document-meta>
</file>